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1.8486in" style:use-optimal-column-width="false"/>
    </style:style>
    <style:style style:name="TableColumn20" style:family="table-column">
      <style:table-column-properties style:column-width="1.5777in" style:use-optimal-column-width="false"/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2291in" style:use-optimal-column-width="false"/>
    </style:style>
    <style:style style:name="TableColumn23" style:family="table-column">
      <style:table-column-properties style:column-width="1.1715in" style:use-optimal-column-width="false"/>
    </style:style>
    <style:style style:name="TableColumn24" style:family="table-column">
      <style:table-column-properties style:column-width="1.1243in" style:use-optimal-column-width="false"/>
    </style:style>
    <style:style style:name="TableColumn25" style:family="table-column">
      <style:table-column-properties style:column-width="1.2409in" style:use-optimal-column-width="false"/>
    </style:style>
    <style:style style:name="Table17" style:family="table">
      <style:table-properties style:width="10.23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P33" style:parent-style-name="TableContents" style:family="paragraph">
      <style:text-properties fo:font-weight="bold" style:font-weight-asian="bold" style:font-weight-complex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P36" style:parent-style-name="TableContents" style:family="paragraph">
      <style:text-properties fo:font-weight="bold" style:font-weight-asian="bold" style:font-weight-complex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P41" style:parent-style-name="TableContents" style:family="paragraph">
      <style:text-properties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T69" style:parent-style-name="Domyślnaczcionkaakapitu" style:family="text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color="#000000"/>
    </style:style>
    <style:style style:name="P79" style:parent-style-name="TableContents" style:family="paragraph">
      <style:text-properties fo:color="#000000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" style:parent-style-name="Domyślnaczcionkaakapitu" style:family="text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language="en" fo:country="US"/>
    </style:style>
    <style:style style:name="P114" style:parent-style-name="TableContents" style:family="paragraph">
      <style:text-properties fo:color="#000000" fo:language="en" fo:country="US"/>
    </style:style>
    <style:style style:name="P115" style:parent-style-name="TableContents" style:family="paragraph">
      <style:text-properties fo:color="#000000" fo:language="en" fo:country="US"/>
    </style:style>
    <style:style style:name="P116" style:parent-style-name="TableContents" style:family="paragraph">
      <style:text-properties fo:color="#000000" fo:language="en" fo:country="US"/>
    </style:style>
    <style:style style:name="P117" style:parent-style-name="TableContents" style:family="paragraph">
      <style:text-properties fo:color="#000000"/>
    </style:style>
    <style:style style:name="P118" style:parent-style-name="TableContents" style:family="paragraph">
      <style:text-properties fo:color="#000000"/>
    </style:style>
    <style:style style:name="T119" style:parent-style-name="Domyślnaczcionkaakapitu" style:family="text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P166" style:parent-style-name="TableContents" style:family="paragraph">
      <style:text-properties fo:color="#000000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P173" style:parent-style-name="TableContents" style:family="paragraph">
      <style:text-properties fo:color="#000000"/>
    </style:style>
    <style:style style:name="P174" style:parent-style-name="TableContents" style:family="paragraph">
      <style:text-properties fo:color="#000000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fo:color="#000000" fo:language="en" fo:country="US"/>
    </style:style>
    <style:style style:name="T180" style:parent-style-name="Domyślnaczcionkaakapitu" style:family="text">
      <style:text-properties fo:color="#000000" fo:language="en" fo:country="US"/>
    </style:style>
    <style:style style:name="P181" style:parent-style-name="TableContents" style:family="paragraph">
      <style:text-properties fo:color="#000000" fo:language="en" fo:country="US"/>
    </style:style>
    <style:style style:name="P182" style:parent-style-name="TableContents" style:family="paragraph">
      <style:text-properties fo:color="#000000" fo:language="en" fo:country="US"/>
    </style:style>
    <style:style style:name="P183" style:parent-style-name="TableContents" style:family="paragraph">
      <style:text-properties fo:color="#000000" fo:language="en" fo:country="US"/>
    </style:style>
    <style:style style:name="P184" style:parent-style-name="TableContents" style:family="paragraph">
      <style:text-properties fo:color="#000000"/>
    </style:style>
    <style:style style:name="P185" style:parent-style-name="TableContents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P210" style:parent-style-name="TableContents" style:family="paragraph">
      <style:text-properties fo:color="#000000"/>
    </style:style>
    <style:style style:name="P211" style:parent-style-name="TableContents" style:family="paragraph">
      <style:text-properties fo:color="#000000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000000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language="en" fo:country="US"/>
    </style:style>
    <style:style style:name="P220" style:parent-style-name="TableContents" style:family="paragraph">
      <style:text-properties fo:color="#000000" fo:language="en" fo:country="US"/>
    </style:style>
    <style:style style:name="P221" style:parent-style-name="TableContents" style:family="paragraph">
      <style:text-properties fo:color="#000000" fo:language="en" fo:country="US"/>
    </style:style>
    <style:style style:name="P222" style:parent-style-name="TableContents" style:family="paragraph">
      <style:text-properties fo:color="#000000" fo:language="en" fo:country="US"/>
    </style:style>
    <style:style style:name="P223" style:parent-style-name="TableContents" style:family="paragraph">
      <style:text-properties fo:color="#000000"/>
    </style:style>
    <style:style style:name="P224" style:parent-style-name="TableContents" style:family="paragraph">
      <style:text-properties fo:color="#000000"/>
    </style:style>
    <style:style style:name="T225" style:parent-style-name="Domyślnaczcionkaakapitu" style:family="text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fo:color="#000000"/>
    </style:style>
    <style:style style:name="P260" style:parent-style-name="TableContents" style:family="paragraph">
      <style:text-properties fo:color="#000000"/>
    </style:style>
    <style:style style:name="P261" style:parent-style-name="TableContents" style:family="paragraph">
      <style:text-properties fo:color="#000000"/>
    </style:style>
    <style:style style:name="P262" style:parent-style-name="TableContents" style:family="paragraph">
      <style:text-properties fo:color="#000000"/>
    </style:style>
    <style:style style:name="P263" style:parent-style-name="TableContents" style:family="paragraph">
      <style:text-properties fo:color="#000000"/>
    </style:style>
    <style:style style:name="P264" style:parent-style-name="TableContents" style:family="paragraph">
      <style:text-properties fo:color="#000000"/>
    </style:style>
    <style:style style:name="P265" style:parent-style-name="TableContents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color="#000000"/>
    </style:style>
    <style:style style:name="P288" style:parent-style-name="TableContents" style:family="paragraph">
      <style:text-properties fo:color="#000000"/>
    </style:style>
    <style:style style:name="P289" style:parent-style-name="TableContents" style:family="paragraph">
      <style:text-properties fo:color="#000000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language="en" fo:country="US"/>
    </style:style>
    <style:style style:name="P295" style:parent-style-name="TableContents" style:family="paragraph">
      <style:text-properties fo:color="#000000" fo:language="en" fo:country="US"/>
    </style:style>
    <style:style style:name="P296" style:parent-style-name="TableContents" style:family="paragraph">
      <style:text-properties fo:color="#000000" fo:language="en" fo:country="US"/>
    </style:style>
    <style:style style:name="T297" style:parent-style-name="Domyślnaczcionkaakapitu" style:family="text">
      <style:text-properties fo:color="#000000" fo:language="en" fo:country="US"/>
    </style:style>
    <style:style style:name="T298" style:parent-style-name="Domyślnaczcionkaakapitu" style:family="text">
      <style:text-properties fo:color="#000000" fo:language="en" fo:country="US"/>
    </style:style>
    <style:style style:name="P299" style:parent-style-name="TableContents" style:family="paragraph">
      <style:text-properties fo:color="#000000"/>
    </style:style>
    <style:style style:name="P300" style:parent-style-name="TableContents" style:family="paragraph">
      <style:text-properties fo:color="#000000"/>
    </style:style>
    <style:style style:name="P301" style:parent-style-name="TableContents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8" style:parent-style-name="Domyślnaczcionkaakapitu" style:family="text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P326" style:parent-style-name="TableContents" style:family="paragraph">
      <style:text-properties fo:color="#000000"/>
    </style:style>
    <style:style style:name="P327" style:parent-style-name="TableContents" style:family="paragraph">
      <style:text-properties fo:color="#000000"/>
    </style:style>
    <style:style style:name="P328" style:parent-style-name="TableContents" style:family="paragraph">
      <style:text-properties fo:color="#000000"/>
    </style:style>
    <style:style style:name="P329" style:parent-style-name="TableContents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P356" style:parent-style-name="TableContents" style:family="paragraph">
      <style:text-properties fo:color="#000000"/>
    </style:style>
    <style:style style:name="P357" style:parent-style-name="TableContents" style:family="paragraph">
      <style:text-properties fo:color="#000000"/>
    </style:style>
    <style:style style:name="P358" style:parent-style-name="TableContents" style:family="paragraph">
      <style:text-properties fo:color="#000000"/>
    </style:style>
    <style:style style:name="P359" style:parent-style-name="TableContents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4" style:parent-style-name="Domyślnaczcionkaakapitu" style:family="text">
      <style:text-properties fo:color="#000000"/>
    </style:style>
    <style:style style:name="T375" style:parent-style-name="Domyślnaczcionkaakapitu" style:family="text">
      <style:text-properties fo:color="#000000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 fo:language="en" fo:country="US"/>
    </style:style>
    <style:style style:name="P381" style:parent-style-name="TableContents" style:family="paragraph">
      <style:text-properties fo:color="#000000" fo:language="en" fo:country="US"/>
    </style:style>
    <style:style style:name="P382" style:parent-style-name="TableContents" style:family="paragraph">
      <style:text-properties fo:color="#000000" fo:language="en" fo:country="US"/>
    </style:style>
    <style:style style:name="P383" style:parent-style-name="TableContents" style:family="paragraph">
      <style:text-properties fo:color="#000000" fo:language="en" fo:country="US"/>
    </style:style>
    <style:style style:name="P384" style:parent-style-name="TableContents" style:family="paragraph">
      <style:text-properties fo:color="#000000" fo:language="en" fo:country="US"/>
    </style:style>
    <style:style style:name="P385" style:parent-style-name="TableContents" style:family="paragraph">
      <style:text-properties fo:color="#000000"/>
    </style:style>
    <style:style style:name="P386" style:parent-style-name="TableContents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Row401" style:family="table-row">
      <style:table-row-properties style:min-row-height="0.7354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P410" style:parent-style-name="TableContents" style:family="paragraph">
      <style:text-properties fo:color="#000000"/>
    </style:style>
    <style:style style:name="P411" style:parent-style-name="TableContents" style:family="paragraph"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8" style:parent-style-name="Domyślnaczcionkaakapitu" style:family="text">
      <style:text-properties fo:color="#000000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P421" style:parent-style-name="TableContents" style:family="paragraph">
      <style:text-properties fo:color="#000000"/>
    </style:style>
    <style:style style:name="P422" style:parent-style-name="TableContents" style:family="paragraph">
      <style:text-properties fo:color="#000000"/>
    </style:style>
    <style:style style:name="P423" style:parent-style-name="TableContents" style:family="paragraph">
      <style:text-properties fo:color="#000000"/>
    </style:style>
    <style:style style:name="TableRow424" style:family="table-row">
      <style:table-row-properties style:min-row-height="0.7354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fo:color="#000000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Row428" style:family="table-row">
      <style:table-row-properties style:min-row-height="0.7354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P436" style:parent-style-name="TableContents" style:family="paragraph">
      <style:text-properties fo:color="#000000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language="en" fo:country="US"/>
    </style:style>
    <style:style style:name="P440" style:parent-style-name="TableContents" style:family="paragraph">
      <style:text-properties fo:color="#000000" fo:language="en" fo:country="US"/>
    </style:style>
    <style:style style:name="P441" style:parent-style-name="TableContents" style:family="paragraph">
      <style:text-properties fo:color="#000000" fo:language="en" fo:country="US"/>
    </style:style>
    <style:style style:name="P442" style:parent-style-name="TableContents" style:family="paragraph">
      <style:text-properties fo:color="#000000" fo:language="en" fo:country="US"/>
    </style:style>
    <style:style style:name="P443" style:parent-style-name="TableContents" style:family="paragraph">
      <style:text-properties fo:color="#000000" fo:language="en" fo:country="US"/>
    </style:style>
    <style:style style:name="P444" style:parent-style-name="TableContents" style:family="paragraph">
      <style:text-properties fo:color="#000000"/>
    </style:style>
    <style:style style:name="TableRow445" style:family="table-row">
      <style:table-row-properties style:min-row-height="0.367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/>
    </style:style>
    <style:style style:name="P453" style:parent-style-name="TableContents" style:family="paragraph">
      <style:text-properties fo:color="#000000"/>
    </style:style>
    <style:style style:name="P454" style:parent-style-name="TableContents" style:family="paragraph">
      <style:text-properties fo:color="#000000"/>
    </style:style>
    <style:style style:name="P455" style:parent-style-name="TableContents" style:family="paragraph">
      <style:text-properties fo:color="#000000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 fo:language="en" fo:country="US"/>
    </style:style>
    <style:style style:name="P460" style:parent-style-name="TableContents" style:family="paragraph">
      <style:text-properties fo:color="#000000" fo:language="en" fo:country="US"/>
    </style:style>
    <style:style style:name="P461" style:parent-style-name="TableContents" style:family="paragraph">
      <style:text-properties fo:color="#000000" fo:language="en" fo:country="US"/>
    </style:style>
    <style:style style:name="P462" style:parent-style-name="TableContents" style:family="paragraph">
      <style:text-properties fo:color="#000000" fo:language="en" fo:country="US"/>
    </style:style>
    <style:style style:name="P463" style:parent-style-name="TableContents" style:family="paragraph">
      <style:text-properties fo:color="#000000" fo:language="en" fo:country="US"/>
    </style:style>
    <style:style style:name="P464" style:parent-style-name="TableContents" style:family="paragraph">
      <style:text-properties fo:color="#000000"/>
    </style:style>
    <style:style style:name="P465" style:parent-style-name="TableContents" style:family="paragraph">
      <style:text-properties fo:color="#000000"/>
    </style:style>
    <style:style style:name="P466" style:parent-style-name="TableContents" style:family="paragraph">
      <style:text-properties fo:color="#000000"/>
    </style:style>
    <style:style style:name="TableRow467" style:family="table-row">
      <style:table-row-properties style:min-row-height="0.3673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9" style:parent-style-name="Standard" style:family="paragraph">
      <style:paragraph-properties fo:text-align="center" fo:background-color="#FFFFFF"/>
    </style:style>
    <style:style style:name="T48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81" style:parent-style-name="Standard" style:family="paragraph">
      <style:paragraph-properties fo:text-align="center" fo:background-color="#FFFFFF"/>
    </style:style>
    <style:style style:name="T48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8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484" style:parent-style-name="Domyślnaczcionkaakapitu" style:family="text">
      <style:text-properties fo:font-size="15pt" style:font-size-asian="15pt" style:font-size-complex="15pt"/>
    </style:style>
    <style:style style:name="T485" style:parent-style-name="Domyślnaczcionkaakapitu" style:family="text">
      <style:text-properties fo:font-size="15pt" style:font-size-asian="15pt" style:font-size-complex="15pt"/>
    </style:style>
    <style:style style:name="T486" style:parent-style-name="Domyślnaczcionkaakapitu" style:family="text">
      <style:text-properties fo:font-size="15pt" style:font-size-asian="15pt" style:font-size-complex="15pt"/>
    </style:style>
    <style:style style:name="T487" style:parent-style-name="Domyślnaczcionkaakapitu" style:family="text">
      <style:text-properties fo:font-size="15pt" style:font-size-asian="15pt" style:font-size-complex="15pt"/>
    </style:style>
    <style:style style:name="T488" style:parent-style-name="Domyślnaczcionkaakapitu" style:family="text">
      <style:text-properties fo:font-size="15pt" style:font-size-asian="15pt" style:font-size-complex="15pt"/>
    </style:style>
    <style:style style:name="T489" style:parent-style-name="Domyślnaczcionkaakapitu" style:family="text">
      <style:text-properties fo:font-size="15pt" style:font-size-asian="15pt" style:font-size-complex="15pt"/>
    </style:style>
    <style:style style:name="T490" style:parent-style-name="Domyślnaczcionkaakapitu" style:family="text">
      <style:text-properties fo:font-size="15pt" style:font-size-asian="15pt" style:font-size-complex="15pt"/>
    </style:style>
    <style:style style:name="T491" style:parent-style-name="Domyślnaczcionkaakapitu" style:family="text">
      <style:text-properties fo:font-size="15pt" style:font-size-asian="15pt" style:font-size-complex="15pt"/>
    </style:style>
    <style:style style:name="T492" style:parent-style-name="Domyślnaczcionkaakapitu" style:family="text">
      <style:text-properties fo:font-size="15pt" style:font-size-asian="15pt" style:font-size-complex="15pt"/>
    </style:style>
    <style:style style:name="T493" style:parent-style-name="Domyślnaczcionkaakapitu" style:family="text">
      <style:text-properties fo:font-size="15pt" style:font-size-asian="15pt" style:font-size-complex="15pt"/>
    </style:style>
    <style:style style:name="T494" style:parent-style-name="Domyślnaczcionkaakapitu" style:family="text">
      <style:text-properties fo:font-size="15pt" style:font-size-asian="15pt" style:font-size-complex="15pt"/>
    </style:style>
    <style:style style:name="T495" style:parent-style-name="Domyślnaczcionkaakapitu" style:family="text">
      <style:text-properties fo:font-size="15pt" style:font-size-asian="15pt" style:font-size-complex="15pt"/>
    </style:style>
    <style:style style:name="T496" style:parent-style-name="Domyślnaczcionkaakapitu" style:family="text">
      <style:text-properties fo:font-size="15pt" style:font-size-asian="15pt" style:font-size-complex="15pt"/>
    </style:style>
    <style:style style:name="T497" style:parent-style-name="Domyślnaczcionkaakapitu" style:family="text">
      <style:text-properties fo:font-size="15pt" style:font-size-asian="15pt" style:font-size-complex="15pt"/>
    </style:style>
    <style:style style:name="T498" style:parent-style-name="Domyślnaczcionkaakapitu" style:family="text">
      <style:text-properties fo:font-size="15pt" style:font-size-asian="15pt" style:font-size-complex="15pt"/>
    </style:style>
    <style:style style:name="T499" style:parent-style-name="Domyślnaczcionkaakapitu" style:family="text">
      <style:text-properties fo:font-size="15pt" style:font-size-asian="15pt" style:font-size-complex="15pt"/>
    </style:style>
    <style:style style:name="T500" style:parent-style-name="Domyślnaczcionkaakapitu" style:family="text">
      <style:text-properties fo:font-size="15pt" style:font-size-asian="15pt" style:font-size-complex="15pt"/>
    </style:style>
    <style:style style:name="T501" style:parent-style-name="Domyślnaczcionkaakapitu" style:family="text">
      <style:text-properties fo:font-size="15pt" style:font-size-asian="15pt" style:font-size-complex="15pt"/>
    </style:style>
    <style:style style:name="T502" style:parent-style-name="Domyślnaczcionkaakapitu" style:family="text">
      <style:text-properties fo:font-size="15pt" style:font-size-asian="15pt" style:font-size-complex="15pt"/>
    </style:style>
    <style:style style:name="T503" style:parent-style-name="Domyślnaczcionkaakapitu" style:family="text">
      <style:text-properties fo:font-size="15pt" style:font-size-asian="15pt" style:font-size-complex="15pt"/>
    </style:style>
    <style:style style:name="T504" style:parent-style-name="Domyślnaczcionkaakapitu" style:family="text">
      <style:text-properties fo:font-size="15pt" style:font-size-asian="15pt" style:font-size-complex="15pt"/>
    </style:style>
    <style:style style:name="T505" style:parent-style-name="Domyślnaczcionkaakapitu" style:family="text">
      <style:text-properties fo:font-size="15pt" style:font-size-asian="15pt" style:font-size-complex="15pt"/>
    </style:style>
    <style:style style:name="T506" style:parent-style-name="Domyślnaczcionkaakapitu" style:family="text">
      <style:text-properties fo:font-size="15pt" style:font-size-asian="15pt" style:font-size-complex="15pt"/>
    </style:style>
    <style:style style:name="P507" style:parent-style-name="Standard" style:family="paragraph">
      <style:text-properties fo:font-size="15pt" style:font-size-asian="15pt" style:font-size-complex="15pt"/>
    </style:style>
    <style:style style:name="T50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50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10" style:parent-style-name="Standard" style:family="paragraph">
      <style:text-properties fo:font-size="15pt" style:font-size-asian="15pt" style:font-size-complex="15pt"/>
    </style:style>
    <style:style style:name="P5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1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1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1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1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520" style:parent-style-name="Domyślnaczcionkaakapitu" style:family="text">
      <style:text-properties fo:font-size="15pt" style:font-size-asian="15pt" style:font-size-complex="15pt"/>
    </style:style>
    <style:style style:name="T521" style:parent-style-name="Domyślnaczcionkaakapitu" style:family="text">
      <style:text-properties fo:font-size="15pt" style:font-size-asian="15pt" style:font-size-complex="15pt"/>
    </style:style>
    <style:style style:name="T522" style:parent-style-name="Domyślnaczcionkaakapitu" style:family="text">
      <style:text-properties fo:font-size="15pt" style:font-size-asian="15pt" style:font-size-complex="15pt"/>
    </style:style>
    <style:style style:name="T52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24" style:parent-style-name="Domyślnaczcionkaakapitu" style:family="text">
      <style:text-properties fo:font-size="15pt" style:font-size-asian="15pt" style:font-size-complex="15pt"/>
    </style:style>
    <style:style style:name="T525" style:parent-style-name="Domyślnaczcionkaakapitu" style:family="text">
      <style:text-properties fo:font-size="15pt" style:font-size-asian="15pt" style:font-size-complex="15pt"/>
    </style:style>
    <style:style style:name="T526" style:parent-style-name="Domyślnaczcionkaakapitu" style:family="text">
      <style:text-properties fo:font-size="15pt" style:font-size-asian="15pt" style:font-size-complex="15pt"/>
    </style:style>
    <style:style style:name="T527" style:parent-style-name="Domyślnaczcionkaakapitu" style:family="text">
      <style:text-properties fo:font-size="15pt" style:font-size-asian="15pt" style:font-size-complex="15pt"/>
    </style:style>
    <style:style style:name="T528" style:parent-style-name="Domyślnaczcionkaakapitu" style:family="text">
      <style:text-properties fo:font-size="15pt" style:font-size-asian="15pt" style:font-size-complex="15pt"/>
    </style:style>
    <style:style style:name="P529" style:parent-style-name="Standard" style:family="paragraph">
      <style:text-properties fo:font-size="15pt" style:font-size-asian="15pt" style:font-size-complex="15pt"/>
    </style:style>
    <style:style style:name="T530" style:parent-style-name="Domyślnaczcionkaakapitu" style:family="text">
      <style:text-properties fo:font-size="15pt" style:font-size-asian="15pt" style:font-size-complex="15pt"/>
    </style:style>
    <style:style style:name="P531" style:parent-style-name="Standard" style:family="paragraph">
      <style:text-properties fo:font-size="15pt" style:font-size-asian="15pt" style:font-size-complex="15pt"/>
    </style:style>
    <style:style style:name="T532" style:parent-style-name="Domyślnaczcionkaakapitu" style:family="text">
      <style:text-properties fo:font-size="15pt" style:font-size-asian="15pt" style:font-size-complex="15pt"/>
    </style:style>
    <style:style style:name="T533" style:parent-style-name="Domyślnaczcionkaakapitu" style:family="text">
      <style:text-properties fo:font-size="15pt" style:font-size-asian="15pt" style:font-size-complex="15pt"/>
    </style:style>
    <style:style style:name="T534" style:parent-style-name="Domyślnaczcionkaakapitu" style:family="text">
      <style:text-properties fo:font-size="15pt" style:font-size-asian="15pt" style:font-size-complex="15pt"/>
    </style:style>
    <style:style style:name="T535" style:parent-style-name="Domyślnaczcionkaakapitu" style:family="text">
      <style:text-properties fo:font-size="15pt" style:font-size-asian="15pt" style:font-size-complex="15pt"/>
    </style:style>
    <style:style style:name="P536" style:parent-style-name="Standard" style:family="paragraph">
      <style:text-properties fo:font-size="15pt" style:font-size-asian="15pt" style:font-size-complex="15pt"/>
    </style:style>
    <style:style style:name="P5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3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4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Załącznik nr<text:s/>7<text:s/>do SIWZ</text:p>
      <text:p text:style-name="P8">OPIS PRZEDMIOTU ZAMÓWIENIA</text:p>
      <text:p text:style-name="P9"/>
      <text:p text:style-name="P10">Praca w obiekcie odbywa się przez całą dobę w systemie zmianowym:</text:p>
      <text:p text:style-name="P11">Serwis dzienny w godz.6.oo-14.oo- 4 osoby na zmianie oraz 14.oo-22.oo- 4 osoby na zmianie</text:p>
      <text:p text:style-name="P12">Serwis nocny w<text:s/>godz.22.oo-6.oo- <text:s/>min. 4 osoby na zmianie</text:p>
      <text:p text:style-name="P13"/>
      <text:p text:style-name="P14">I. Serwis dzienny i nocny przez cały okres obowiązywania umowy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pomieszczenia</text:p>
          </table:table-cell>
          <table:table-cell table:style-name="TableCell31">
            <text:p text:style-name="P32">Pow. m2</text:p>
            <text:p text:style-name="P33"/>
          </table:table-cell>
          <table:table-cell table:style-name="TableCell34">
            <text:p text:style-name="P35">Zakres czynności/ istotne elementy</text:p>
            <text:p text:style-name="P36">serwis dzienny</text:p>
          </table:table-cell>
          <table:table-cell table:style-name="TableCell37">
            <text:p text:style-name="P38">Częstotliwość/ serwis dzienny</text:p>
          </table:table-cell>
          <table:table-cell table:style-name="TableCell39">
            <text:p text:style-name="P40">Zakres czynności/ istotne elementy</text:p>
            <text:p text:style-name="P41">serwis nocny ( po zamknięciu obiektu)</text:p>
          </table:table-cell>
          <table:table-cell table:style-name="TableCell42">
            <text:p text:style-name="P43">Częstotliwość / serwis nocny</text:p>
          </table:table-cell>
          <table:table-cell table:style-name="TableCell44">
            <text:p text:style-name="P45">Środki czystości przekazywane przez Zamawiającego</text:p>
          </table:table-cell>
        </table:table-row>
        <table:table-row table:style-name="TableRow46">
          <table:table-cell table:style-name="TableCell47" table:number-rows-spanned="4">
            <text:p text:style-name="P48">1</text:p>
          </table:table-cell>
          <table:table-cell table:style-name="TableCell49" table:number-rows-spanned="4">
            <text:p text:style-name="P50">Hol, korytarze, klatka schodowa</text:p>
          </table:table-cell>
          <table:table-cell table:style-name="TableCell51" table:number-rows-spanned="4">
            <text:p text:style-name="TableContents"><text:span text:style-name="T52"><text:s/>147</text:span></text:p>
          </table:table-cell>
          <table:table-cell table:style-name="TableCell53">
            <text:p text:style-name="P54">Opróżnianie koszy na śmieci, mycie <text:s/>luster, ławek , drzwi, suszarek do włosów.</text:p>
            <text:p text:style-name="P55"/>
          </table:table-cell>
          <table:table-cell table:style-name="TableCell56">
            <text:p text:style-name="P57">Bieżące<text:s/>utrzymanie czystości.</text:p>
            <text:p text:style-name="P58">Min. 1 x na każdej zmianie.</text:p>
            <text:p text:style-name="P59"/>
          </table:table-cell>
          <table:table-cell table:style-name="TableCell60">
            <text:p text:style-name="P61">Maszynowe oraz ręczne mycie posadzki</text:p>
          </table:table-cell>
          <table:table-cell table:style-name="TableCell62">
            <text:p text:style-name="TableContents"><text:span text:style-name="T63"><text:s/>Min. 1x na dobę mycie maszynowe</text:span></text:p>
          </table:table-cell>
          <table:table-cell table:style-name="TableCell64" table:number-rows-spanned="4">
            <text:p text:style-name="P65">TixSanit</text:p>
            <text:p text:style-name="TableContents"><text:span text:style-name="T66">Alkalitix</text:span></text:p>
            <text:p text:style-name="P67">Płyn do mycia szyb</text:p>
            <text:p text:style-name="P68">Płyn do mycia paneli ściennych</text:p>
            <text:p text:style-name="TableContents"><text:span text:style-name="T69">Steeltix</text:span></text:p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 table:number-rows-spanned="3">
            <text:p text:style-name="P72">Zamiatanie i mycie ręczne. Wycieranie kurzu z<text:s/>drzwi i futryn. Mycie <text:s/>drzwi i okien na dostępnej<text:s/><text:soft-page-break/>wysokości. Maszynowe mycie <text:s/>posadzki.</text:p>
            <text:p text:style-name="P73">Dezynfekcja klamek.</text:p>
          </table:table-cell>
          <table:table-cell table:style-name="TableCell74" table:number-rows-spanned="3">
            <text:p text:style-name="P75">W miarę potrzeb-bieżące utrzymanie czystości.</text:p>
            <text:p text:style-name="P76">Min. 1 x na każdej zmianie.</text:p>
          </table:table-cell>
          <table:table-cell table:style-name="TableCell77">
            <text:p text:style-name="P78">Mycie luster, dezynfekcja suszarek do włosów, doczyszczanie drzwi oraz<text:s/><text:soft-page-break/>powierzchni szklanych.</text:p>
            <text:p text:style-name="P79">Dezynfekcja klamek.</text:p>
            <text:p text:style-name="P80"/>
          </table:table-cell>
          <table:table-cell table:style-name="TableCell81">
            <text:p text:style-name="Standard">Min. 1x na dobę</text:p>
          </table:table-cell>
          <table:covered-table-cell>
            <text:p text:style-name="Normalny"/>
          </table:covered-table-cell>
        </table:table-row>
        <table:table-row table:style-name="TableRow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">
            <text:p text:style-name="P84">Usuwanie pajęczyn ze ścian, mycie paneli ściennych.</text:p>
          </table:table-cell>
          <table:table-cell table:style-name="TableCell85">
            <text:p text:style-name="Standard">Min. 1 x na tydz.</text:p>
          </table:table-cell>
          <table:covered-table-cell>
            <text:p text:style-name="Normalny"/>
          </table:covered-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>
            <text:p text:style-name="P88">Dezynfekcja posadzki</text:p>
          </table:table-cell>
          <table:table-cell table:style-name="TableCell89">
            <text:p text:style-name="Standard">Min. 2 x w tyg.</text:p>
          </table:table-cell>
          <table:covered-table-cell>
            <text:p text:style-name="Normalny"/>
          </table:covered-table-cell>
        </table:table-row>
        <table:table-row table:style-name="TableRow90">
          <table:table-cell table:style-name="TableCell91" table:number-rows-spanned="5">
            <text:p text:style-name="P92">2</text:p>
          </table:table-cell>
          <table:table-cell table:style-name="TableCell93" table:number-rows-spanned="5">
            <text:p text:style-name="P94">Łazienki</text:p>
          </table:table-cell>
          <table:table-cell table:style-name="TableCell95" table:number-rows-spanned="5">
            <text:p text:style-name="TableContents"><text:span text:style-name="T96">298</text:span></text:p>
          </table:table-cell>
          <table:table-cell table:style-name="TableCell97">
            <text:p text:style-name="P98">Opróżnianie koszy na śmieci, mycie luster, bieżące<text:s/>uzupełnianie dozowników. Bieżące ściąganie wody .</text:p>
            <text:p text:style-name="P99">Dezynfekcja klamek.</text:p>
          </table:table-cell>
          <table:table-cell table:style-name="TableCell100">
            <text:p text:style-name="P101">Bieżące utrzymanie czystości.</text:p>
            <text:p text:style-name="P102">Min. 1 x na każdej zmianie.</text:p>
          </table:table-cell>
          <table:table-cell table:style-name="TableCell103">
            <text:p text:style-name="TableContents"><text:span text:style-name="T104">Mycie <text:s/>i dezynfekcja posadzki oraz glazury ściennej, wycieranie kurzu, czyszczenie elementów metalowych i<text:s/></text:span><text:span text:style-name="T105">plastikowych, mycie luster, czyszczenie suszarek elektrycznych, mycie i dezynfekcja sanitariatów oraz prysznicy i<text:s/></text:span><text:soft-page-break/><text:span text:style-name="T106">kabin prysznicowych.</text:span></text:p>
            <text:p text:style-name="TableContents"><text:span text:style-name="T107">Czyszczenie i polerowanie baterii umywalkowych i prysznicowych. Mycie i dezynfekcja kratek ściekowych . Polerowanie przed</text:span><text:span text:style-name="T108">miotów chromowych. Dezynfekcja klamek.</text:span></text:p>
            <text:p text:style-name="P109"/>
          </table:table-cell>
          <table:table-cell table:style-name="TableCell110">
            <text:p text:style-name="TableContents"><text:span text:style-name="T111">Min. 1x na dobę</text:span></text:p>
          </table:table-cell>
          <table:table-cell table:style-name="TableCell112" table:number-rows-spanned="5">
            <text:p text:style-name="P113">TixSanit</text:p>
            <text:p text:style-name="P114">Germ Fighter</text:p>
            <text:p text:style-name="P115">Alkalitix</text:p>
            <text:p text:style-name="P116">Pasta Prim Specjal</text:p>
            <text:p text:style-name="P117">Płyn do szyb</text:p>
            <text:p text:style-name="P118">Dermtix</text:p>
            <text:p text:style-name="TableContents"><text:span text:style-name="T119">Steeltix</text:span></text:p>
          </table: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<text:s/>Dokładne spłukanie wodą posadzek na koniec II zmiany. <text:s/></text:p>
            <text:p text:style-name="P123">Mycie <text:s/>umywalek, baterii, luster, muszli,<text:s/>pisuarów, desek sedesowych.</text:p>
          </table:table-cell>
          <table:table-cell table:style-name="TableCell124">
            <text:p text:style-name="P125">Min. 1 x na każdej zmianie.</text:p>
          </table:table-cell>
          <table:table-cell table:style-name="TableCell126">
            <text:p text:style-name="P127">Usuwanie pajęczyn ze ścian.</text:p>
            <text:p text:style-name="P128">Maszynowe mycie posadzki.</text:p>
          </table:table-cell>
          <table:table-cell table:style-name="TableCell129">
            <text:p text:style-name="P130">Min. 1 x na tydzień</text:p>
          </table:table-cell>
          <table:covered-table-cell>
            <text:p text:style-name="Normalny"/>
          </table:covered-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>Dezynfekcja i mycie <text:s/>podłóg.</text:p>
          </table:table-cell>
          <table:table-cell table:style-name="TableCell134">
            <text:p text:style-name="P135">Co 3 godz.</text:p>
          </table:table-cell>
          <table:table-cell table:style-name="TableCell136">
            <text:p text:style-name="P137">Odkamienianie i dezynfekcja główek prysznicowych.</text:p>
            <text:p text:style-name="P138"/>
          </table:table-cell>
          <table:table-cell table:style-name="TableCell139">
            <text:p text:style-name="P140"><text:s/>Min. 2 x w tyg.</text:p>
          </table:table-cell>
          <table:covered-table-cell>
            <text:p text:style-name="Normalny"/>
          </table:covered-table-cell>
        </table:table-row>
        <table:table-row table:style-name="TableRow1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">
            <text:p text:style-name="TableContents"><text:span text:style-name="T143">Uzupełnianie dozowników mydła ,ręczników papierowych , papieru toaletowego. Mycie okien i drzwi. Wycieranie kurzu z drzwi i futryn.</text:span></text:p>
          </table:table-cell>
          <table:table-cell table:style-name="TableCell144">
            <text:p text:style-name="P145">Min. 1 x na każdej zmianie.</text:p>
          </table:table-cell>
          <table:table-cell table:style-name="TableCell146">
            <text:p text:style-name="P147">Wymiana wkładów w pisuarach.</text:p>
          </table:table-cell>
          <table:table-cell table:style-name="TableCell148">
            <text:p text:style-name="Standard"><text:s/>Min. co 2 tyg.</text:p>
          </table:table-cell>
          <table:covered-table-cell>
            <text:p text:style-name="Normalny"/>
          </table:covered-table-cell>
        </table:table-row>
        <table:table-row table:style-name="TableRow14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0">
            <text:p text:style-name="P151">Mycie nogo-myjek <text:s/>( po<text:s/>wypuszczeniu wody przez pracownika zleceniodawcy).</text:p>
          </table:table-cell>
          <table:table-cell table:style-name="TableCell152">
            <text:p text:style-name="P153"><text:s/>Min. 1 x na każdej zmianie.</text:p>
          </table:table-cell>
          <table:table-cell table:style-name="TableCell154">
            <text:p text:style-name="P155">Mycie i dezynfekcja nogo-myjek</text:p>
          </table:table-cell>
          <table:table-cell table:style-name="TableCell156">
            <text:p text:style-name="Standard">Min. 1 x na dobę.</text:p>
          </table:table-cell>
          <table:covered-table-cell>
            <text:p text:style-name="Normalny"/>
          </table:covered-table-cell>
        </table:table-row>
        <table:table-row table:style-name="TableRow157">
          <table:table-cell table:style-name="TableCell158" table:number-rows-spanned="2">
            <text:p text:style-name="P159">3</text:p>
          </table:table-cell>
          <table:table-cell table:style-name="TableCell160" table:number-rows-spanned="2">
            <text:p text:style-name="P161">Szatnie</text:p>
          </table:table-cell>
          <table:table-cell table:style-name="TableCell162" table:number-rows-spanned="2">
            <text:p text:style-name="P163">288</text:p>
          </table:table-cell>
          <table:table-cell table:style-name="TableCell164">
            <text:p text:style-name="P165">Opróżnianie koszy na śmieci, mycie luster, bieżące uzupełnianie dozowników mydła, ręczników<text:s/>papierowych orz papieru toaletowego. Dokładne spłukanie wodą posadzek pod szafkami koniec II zmiany. Bieżące ściąganie wody .</text:p>
            <text:p text:style-name="P166">Dezynfekcja klamek. Mycie powierzchni szklanych i drzwi.</text:p>
            <text:soft-page-break/>
            <text:p text:style-name="P167">Dezynfekcja przewijaków.</text:p>
          </table:table-cell>
          <table:table-cell table:style-name="TableCell168">
            <text:p text:style-name="P169">Bieżące utrzymanie czystości.</text:p>
            <text:p text:style-name="P170">Min. 1 x na każdej<text:s/>zmianie.</text:p>
          </table:table-cell>
          <table:table-cell table:style-name="TableCell171">
            <text:p text:style-name="P172">Mycie i dezynfekcja posadzki, ścian oraz kratek przepływowych, dezynfekcja szafek wewn i na zewn, mycie luster, opróżnianie koszy na śmieci. Mycie powierzchni szklanych, ściana szklana. Polerowanie przedmiotów metalowych.<text:s/><text:soft-page-break/>Mycie <text:s/>i dezynfekcja krzeseł i ławek w przebieralni.</text:p>
            <text:p text:style-name="P173">Dezynfekcja łóżek i wózków dla osób niepełnosprawnych. Dezynfekcja sanitariatów. Maszynowe mycie posadzki.</text:p>
            <text:p text:style-name="P174">Dezynfekcja klamek, kojców dla dzieci i przewijaków.</text:p>
            <text:p text:style-name="P175">Czyszczenie i polerowanie baterii umywalkowych</text:p>
          </table:table-cell>
          <table:table-cell table:style-name="TableCell176">
            <text:p text:style-name="P177">Min. 1x na dobę</text:p>
          </table:table-cell>
          <table:table-cell table:style-name="TableCell178" table:number-rows-spanned="2">
            <text:p text:style-name="TableContents"><text:span text:style-name="T179">TixS</text:span><text:span text:style-name="T180">anit</text:span></text:p>
            <text:p text:style-name="P181">Germ Fighter</text:p>
            <text:p text:style-name="P182">Alkalitix</text:p>
            <text:p text:style-name="P183">Pasta Prim Specjal</text:p>
            <text:p text:style-name="P184">Płyn do szyb</text:p>
            <text:p text:style-name="P185">Dermtix</text:p>
          </table:table-cell>
        </table:table-row>
        <table:table-row table:style-name="TableRow1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7">
            <text:p text:style-name="P188">Mycie podłóg.</text:p>
          </table:table-cell>
          <table:table-cell table:style-name="TableCell189">
            <text:p text:style-name="P190">Co 3 godz.</text:p>
          </table:table-cell>
          <table:table-cell table:style-name="TableCell191">
            <text:p text:style-name="Standard">Wycieranie kurzu na szafkach ( ostrożnie z uwagi na leżące na nich podłączenia szafek).</text:p>
          </table:table-cell>
          <table:table-cell table:style-name="TableCell192">
            <text:p text:style-name="Standard"><text:s/>Min. 2 x na tydz.</text:p>
          </table:table-cell>
          <table:covered-table-cell>
            <text:p text:style-name="Normalny"/>
          </table:covered-table-cell>
        </table:table-row>
        <table:table-row table:style-name="TableRow193">
          <table:table-cell table:style-name="TableCell194" table:number-rows-spanned="3">
            <text:p text:style-name="P195">4</text:p>
          </table:table-cell>
          <table:table-cell table:style-name="TableCell196" table:number-rows-spanned="3">
            <text:p text:style-name="P197">Basen sportowy, rekreacyjny,<text:s/>rehabilitacyjny</text:p>
          </table:table-cell>
          <table:table-cell table:style-name="TableCell198" table:number-rows-spanned="3">
            <text:p text:style-name="TableContents"><text:span text:style-name="T199">1143</text:span></text:p>
          </table:table-cell>
          <table:table-cell table:style-name="TableCell200">
            <text:p text:style-name="P201">Bieżące ściąganie wody z plaży basenowej do<text:s/><text:soft-page-break/>rynienek spustowych.</text:p>
            <text:p text:style-name="P202"/>
          </table:table-cell>
          <table:table-cell table:style-name="TableCell203">
            <text:p text:style-name="P204">Bieżące utrzymanie czystości.</text:p>
            <text:p text:style-name="P205"/>
          </table:table-cell>
          <table:table-cell table:style-name="TableCell206">
            <text:p text:style-name="P207">Mycie i dezynfekcja plaży.<text:s/><text:soft-page-break/>Maszynowe mycie plaży. Dezynfekcja krzeseł, <text:s/>foteli , kojców dla dzieci i zabawek. Mycie i<text:s/>dezynfekcja zamków dla dzieci. Czyszczenie elementów stalowych.</text:p>
            <text:p text:style-name="TableContents"><text:span text:style-name="T208"><text:s/>Mycie bramek wejściowych pomiędzy basenami, poręczy, barierek . Mycie <text:s/>i konserwacja schodów metalowych. Osuszanie rynienek na plaży. Mycie i dezynfekcja zmywalnej części ścian hali basenowej</text:span><text:span text:style-name="T209"><text:s/>na dostępnych wysokościach.</text:span></text:p>
            <text:soft-page-break/>
            <text:p text:style-name="P210">Dezynfekcja klamek.</text:p>
            <text:p text:style-name="P211">Mycie okien na wys. do 1,60m.</text:p>
            <text:p text:style-name="TableContents"><text:span text:style-name="T212">Polerowanie przedmiotów metalowych oraz wystających nad powierzchnię lustra wody.</text:span></text:p>
            <text:p text:style-name="TableContents"><text:span text:style-name="T213">Mycie i dezynfekcja podłogi na antresoli. Mycie i dezynfekcja <text:s/>schodów prowadzących na bar mokr</text:span><text:span text:style-name="T214">y.</text:span></text:p>
            <text:p text:style-name="P215"/>
          </table:table-cell>
          <table:table-cell table:style-name="TableCell216">
            <text:p text:style-name="P217"><text:s/>Min. 1x na dobę</text:p>
          </table:table-cell>
          <table:table-cell table:style-name="TableCell218" table:number-rows-spanned="3">
            <text:p text:style-name="P219">Alkalitix</text:p>
            <text:p text:style-name="P220">Germ Fighter</text:p>
            <text:p text:style-name="P221">Tixsanit</text:p>
            <text:soft-page-break/>
            <text:p text:style-name="P222">Pasta Prim Specjal</text:p>
            <text:p text:style-name="P223">Rand Tix</text:p>
            <text:p text:style-name="P224">Dermtix</text:p>
            <text:p text:style-name="TableContents"><text:span text:style-name="T225">Steeltix</text:span></text:p>
          </table:table-cell>
        </table:table-row>
        <table:table-row table:style-name="TableRow2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7" table:number-rows-spanned="2">
            <text:p text:style-name="P228">Mycie poręczy , barierek, bramek wejściowych, drzwiczek od hydrantów . Mycie powierzchni szklanych i drzwi.</text:p>
            <text:p text:style-name="P229">Dezynfekcja klamek.</text:p>
          </table:table-cell>
          <table:table-cell table:style-name="TableCell230" table:number-rows-spanned="2">
            <text:p text:style-name="P231">Min. 1 x na dobę.</text:p>
          </table:table-cell>
          <table:table-cell table:style-name="TableCell232">
            <text:p text:style-name="P233"><text:s/>Mycie <text:s/>i dezynfekcja kratek i rynienek przelewowych oraz kratek z mostka na basenie rekreacyjnym ( zanurzenie kratek przelewowych<text:s/><text:soft-page-break/>w roztworze kwasu cytrynowego). Mycie i polerowanie mostka <text:s/>( całej konstrukcji po wyjęciu kratek pcv) na basenie rekreacyjnym. Mycie i odkamienianie okien na wys. do 1,60m .</text:p>
            <text:p text:style-name="P234"/>
          </table:table-cell>
          <table:table-cell table:style-name="TableCell235">
            <text:p text:style-name="P236">1 x na tydz.</text:p>
          </table:table-cell>
          <table:covered-table-cell>
            <text:p text:style-name="Normalny"/>
          </table:covered-table-cell>
        </table:table-row>
        <table:table-row table:style-name="TableRow2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8">
            <text:p text:style-name="P239"><text:s text:c="2"/>Dezynfekcja plaży .</text:p>
          </table:table-cell>
          <table:table-cell table:style-name="TableCell240">
            <text:p text:style-name="P241">2 x na tydz.</text:p>
          </table:table-cell>
          <table:covered-table-cell>
            <text:p text:style-name="Normalny"/>
          </table:covered-table-cell>
        </table:table-row>
        <table:table-row table:style-name="TableRow242">
          <table:table-cell table:style-name="TableCell243" table:number-rows-spanned="2">
            <text:p text:style-name="P244">5</text:p>
          </table:table-cell>
          <table:table-cell table:style-name="TableCell245" table:number-rows-spanned="2">
            <text:p text:style-name="P246">Basen zewnętrzny</text:p>
          </table:table-cell>
          <table:table-cell table:style-name="TableCell247" table:number-rows-spanned="2">
            <text:p text:style-name="P248">313</text:p>
          </table:table-cell>
          <table:table-cell table:style-name="TableCell249" table:number-rows-spanned="2">
            <text:p text:style-name="P250">Opróżnianie kosza na śmieci.</text:p>
          </table:table-cell>
          <table:table-cell table:style-name="TableCell251" table:number-rows-spanned="2">
            <text:p text:style-name="P252">Wg potrzeby. Min 1 x na każdej zmianie.</text:p>
          </table:table-cell>
          <table:table-cell table:style-name="TableCell253">
            <text:p text:style-name="P254">Opróżnianie kosza na śmieci.</text:p>
            <text:p text:style-name="P255">Dezynfekcja i<text:s/>czyszczenie foteli stojących wokół basenu.</text:p>
          </table:table-cell>
          <table:table-cell table:style-name="TableCell256">
            <text:p text:style-name="TableContents"><text:span text:style-name="T257"><text:s/>Min. 1x na dobę.</text:span></text:p>
          </table:table-cell>
          <table:table-cell table:style-name="TableCell258" table:number-rows-spanned="2">
            <text:p text:style-name="TableContents"><text:span text:style-name="T259">TixSanit</text:span></text:p>
            <text:p text:style-name="P260">Alkalitix</text:p>
            <text:p text:style-name="P261">Pasta Prim Specjal</text:p>
            <text:p text:style-name="P262">Płyn do szyb</text:p>
            <text:p text:style-name="P263">Steeltix</text:p>
            <text:p text:style-name="P264">Dermtix</text:p>
            <text:p text:style-name="P265">Germ Fighter.</text:p>
          </table:table-cell>
        </table:table-row>
        <table:table-row table:style-name="TableRow2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7">
            <text:p text:style-name="TableContents"><text:span text:style-name="T268">Polerowanie przedmiotów metalowych. Zamiatanie wokół basenu .</text:span></text:p>
            <text:p text:style-name="TableContents"><text:span text:style-name="T269">Mycie paneli szklanych.</text:span></text:p>
          </table:table-cell>
          <table:table-cell table:style-name="TableCell270">
            <text:p text:style-name="P271">2x na tydz.</text:p>
          </table:table-cell>
          <table:covered-table-cell>
            <text:p text:style-name="Normalny"/>
          </table:covered-table-cell>
        </table:table-row>
        <text:soft-page-break/>
        <table:table-row table:style-name="TableRow272">
          <table:table-cell table:style-name="TableCell273" table:number-rows-spanned="2">
            <text:p text:style-name="P274">6</text:p>
          </table:table-cell>
          <table:table-cell table:style-name="TableCell275" table:number-rows-spanned="2">
            <text:p text:style-name="P276">Widownia</text:p>
          </table:table-cell>
          <table:table-cell table:style-name="TableCell277" table:number-rows-spanned="2">
            <text:p text:style-name="P278">175</text:p>
          </table:table-cell>
          <table:table-cell table:style-name="TableCell279" table:number-rows-spanned="2">
            <text:p text:style-name="P280">Mycie podłogi.</text:p>
            <text:p text:style-name="P281">Dezynfekcja klamek.</text:p>
          </table:table-cell>
          <table:table-cell table:style-name="TableCell282" table:number-rows-spanned="2">
            <text:p text:style-name="P283"><text:s/>Wg potrzeby.</text:p>
            <text:p text:style-name="P284">Min 1 x na każdej zmianie.</text:p>
          </table:table-cell>
          <table:table-cell table:style-name="TableCell285">
            <text:p text:style-name="TableContents"><text:span text:style-name="T286">Polerowanie przedmiotów metalowych.</text:span></text:p>
            <text:p text:style-name="TableContents"><text:span text:style-name="T287">Dezynfekcja krzeseł.</text:span></text:p>
            <text:p text:style-name="P288">Mycie i dezynfekcja posadzki.</text:p>
            <text:p text:style-name="P289">Dezynfekcja klamek.</text:p>
            <text:p text:style-name="P290"/>
          </table:table-cell>
          <table:table-cell table:style-name="TableCell291">
            <text:p text:style-name="P292">Min. 1x na dobę</text:p>
          </table:table-cell>
          <table:table-cell table:style-name="TableCell293" table:number-rows-spanned="2">
            <text:p text:style-name="P294">Tixsanit</text:p>
            <text:p text:style-name="P295">Germ Fighter</text:p>
            <text:p text:style-name="P296">Alkalitix</text:p>
            <text:p text:style-name="TableContents"><text:span text:style-name="T297">Pasta Prim<text:s/></text:span><text:span text:style-name="T298">Specjal</text:span></text:p>
            <text:p text:style-name="P299">Płyn do szyb</text:p>
            <text:p text:style-name="P300">Steeltix</text:p>
            <text:p text:style-name="P301">Płyn do mycia podłóg</text:p>
          </table:table-cell>
        </table:table-row>
        <table:table-row table:style-name="TableRow30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3">
            <text:p text:style-name="P304">Czyszczenie paneli ściennych.</text:p>
          </table:table-cell>
          <table:table-cell table:style-name="TableCell305">
            <text:p text:style-name="P306">Min. 1x na tydz.</text:p>
          </table:table-cell>
          <table:covered-table-cell>
            <text:p text:style-name="Normalny"/>
          </table:covered-table-cell>
        </table:table-row>
        <table:table-row table:style-name="TableRow307">
          <table:table-cell table:style-name="TableCell308" table:number-rows-spanned="2">
            <text:p text:style-name="P309">7</text:p>
          </table:table-cell>
          <table:table-cell table:style-name="TableCell310" table:number-rows-spanned="2">
            <text:p text:style-name="P311">Pomieszczenia gospodarcze</text:p>
          </table:table-cell>
          <table:table-cell table:style-name="TableCell312" table:number-rows-spanned="2">
            <text:p text:style-name="P313">40</text:p>
          </table:table-cell>
          <table:table-cell table:style-name="TableCell314">
            <text:p text:style-name="P315">Utrzymanie czystości. Mycie drzwi.</text:p>
            <text:p text:style-name="P316"/>
          </table:table-cell>
          <table:table-cell table:style-name="TableCell317">
            <text:p text:style-name="TableContents"><text:span text:style-name="T318">Bieżące utrzymanie czystości.</text:span></text:p>
          </table:table-cell>
          <table:table-cell table:style-name="TableCell319">
            <text:p text:style-name="P320">Mycie posadzki, drzwi.</text:p>
            <text:p text:style-name="P321">Dezynfekcja klamek.</text:p>
          </table:table-cell>
          <table:table-cell table:style-name="TableCell322">
            <text:p text:style-name="P323">Min 1<text:s/>raz na dobę.</text:p>
          </table:table-cell>
          <table:table-cell table:style-name="TableCell324" table:number-rows-spanned="2">
            <text:p text:style-name="P325">Tixsanit</text:p>
            <text:p text:style-name="P326">Płyn do szyb</text:p>
            <text:p text:style-name="P327"><text:s/>Dermtix</text:p>
            <text:p text:style-name="P328">Alkalitix</text:p>
            <text:p text:style-name="P329">Płyn do mycia i konserwacji podłóg</text:p>
          </table:table-cell>
        </table:table-row>
        <table:table-row table:style-name="TableRow3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1">
            <text:p text:style-name="P332">Dezynfekcja klamek.</text:p>
          </table:table-cell>
          <table:table-cell table:style-name="TableCell333">
            <text:p text:style-name="TableContents">Min 1 x na każdej zmianie.</text:p>
          </table:table-cell>
          <table:table-cell table:style-name="TableCell334">
            <text:p text:style-name="Standard">Dezynfekcja podłóg</text:p>
          </table:table-cell>
          <table:table-cell table:style-name="TableCell335">
            <text:p text:style-name="Standard"><text:s/>Min 2 x w tyg.</text:p>
          </table:table-cell>
          <table:covered-table-cell>
            <text:p text:style-name="Normalny"/>
          </table:covered-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Pomieszczenia medyczne- ratownika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Bieżące utrzymanie czystości.<text:s/>Opróżnianie koszy na śmieci. Mycie drzwi i okien.</text:p>
            <text:p text:style-name="P345">Dezynfekcja klamek.</text:p>
          </table:table-cell>
          <table:table-cell table:style-name="TableCell346">
            <text:p text:style-name="P347">Wg potrzeby.</text:p>
            <text:p text:style-name="P348">Min 1 xa na każdej zmianie.</text:p>
          </table:table-cell>
          <table:table-cell table:style-name="TableCell349">
            <text:p text:style-name="P350">Opróżnianie koszy na śmieci. Mycie drzwi oraz powierzchni szklanych. Mycie podłogi.</text:p>
            <text:p text:style-name="P351">Dezynfekcja klamek.</text:p>
          </table:table-cell>
          <table:table-cell table:style-name="TableCell352">
            <text:p text:style-name="P353">Min 1 raz na dobę.</text:p>
          </table:table-cell>
          <table:table-cell table:style-name="TableCell354">
            <text:p text:style-name="P355">Tixsanit</text:p>
            <text:p text:style-name="P356">Alkalitix</text:p>
            <text:p text:style-name="P357">Płyn do mycia szyb</text:p>
            <text:p text:style-name="P358">Płyn do mycia podłóg</text:p>
            <text:p text:style-name="P359">Dermtix</text:p>
          </table:table-cell>
        </table:table-row>
        <text:soft-page-break/>
        <table:table-row table:style-name="TableRow360">
          <table:table-cell table:style-name="TableCell361" table:number-rows-spanned="3">
            <text:p text:style-name="P362">9</text:p>
          </table:table-cell>
          <table:table-cell table:style-name="TableCell363" table:number-rows-spanned="3">
            <text:p text:style-name="P364">Wieża</text:p>
          </table:table-cell>
          <table:table-cell table:style-name="TableCell365" table:number-rows-spanned="3">
            <text:p text:style-name="P366">180</text:p>
          </table:table-cell>
          <table:table-cell table:style-name="TableCell367">
            <text:p text:style-name="P368">Bieżące ściąganie wody z plaży basenowej do rynienek spustowych.</text:p>
            <text:p text:style-name="P369"/>
          </table:table-cell>
          <table:table-cell table:style-name="TableCell370">
            <text:p text:style-name="P371">Bieżące utrzymanie czystości.</text:p>
            <text:p text:style-name="P372"/>
          </table:table-cell>
          <table:table-cell table:style-name="TableCell373">
            <text:p text:style-name="TableContents"><text:span text:style-name="T374">Mycie i dezynfekcja podłóg <text:s/>, płytek ściennych na dostępnej wysokości . Mycie szczebelek i<text:s/></text:span><text:span text:style-name="T375">schodów. Czyszczenie i polerowanie elementów stalowych oraz szczebelek .</text:span></text:p>
            <text:p text:style-name="P376">Dezynfekcja klamek. Osuszanie rynienek.</text:p>
          </table:table-cell>
          <table:table-cell table:style-name="TableCell377">
            <text:p text:style-name="P378">Min 1x ma dobę</text:p>
          </table:table-cell>
          <table:table-cell table:style-name="TableCell379" table:number-rows-spanned="3">
            <text:p text:style-name="P380">Tixanit</text:p>
            <text:p text:style-name="P381">Steeltix</text:p>
            <text:p text:style-name="P382">Germ Fighter</text:p>
            <text:p text:style-name="P383">Alkalitix</text:p>
            <text:p text:style-name="P384">Pasta Prim Specjal</text:p>
            <text:p text:style-name="P385">Płyn do szyb</text:p>
            <text:p text:style-name="P386">Dermtix</text:p>
          </table:table-cell>
        </table:table-row>
        <table:table-row table:style-name="TableRow38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8" table:number-rows-spanned="2">
            <text:p text:style-name="P389">Dezynfekcja klamek. Mycie drzwi .</text:p>
          </table:table-cell>
          <table:table-cell table:style-name="TableCell390" table:number-rows-spanned="2">
            <text:p text:style-name="P391">Min 1 x<text:s/>na każdej zmianie.</text:p>
          </table:table-cell>
          <table:table-cell table:style-name="TableCell392">
            <text:p text:style-name="P393">Mycie i odkamienianie okien na wys. do 1,60 m.</text:p>
          </table:table-cell>
          <table:table-cell table:style-name="TableCell394">
            <text:p text:style-name="P395">1 x na tydz.</text:p>
          </table:table-cell>
          <table:covered-table-cell>
            <text:p text:style-name="Normalny"/>
          </table:covered-table-cell>
        </table:table-row>
        <table:table-row table:style-name="TableRow39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7">
            <text:p text:style-name="P398">Dezynfekcja posadzki</text:p>
          </table:table-cell>
          <table:table-cell table:style-name="TableCell399">
            <text:p text:style-name="P400">2 x w tyg .</text:p>
          </table:table-cell>
          <table:covered-table-cell>
            <text:p text:style-name="Normalny"/>
          </table:covered-table-cell>
        </table:table-row>
        <table:table-row table:style-name="TableRow401">
          <table:table-cell table:style-name="TableCell402" table:number-rows-spanned="2">
            <text:p text:style-name="P403">10</text:p>
          </table:table-cell>
          <table:table-cell table:style-name="TableCell404" table:number-rows-spanned="2">
            <text:p text:style-name="P405">Mokry plac zabaw</text:p>
          </table:table-cell>
          <table:table-cell table:style-name="TableCell406" table:number-rows-spanned="2">
            <text:p text:style-name="P407">118</text:p>
          </table:table-cell>
          <table:table-cell table:style-name="TableCell408" table:number-rows-spanned="2">
            <text:p text:style-name="P409">Dezynfekcja klamek.</text:p>
            <text:p text:style-name="P410">Mycie drzwi.</text:p>
            <text:p text:style-name="P411">Dezynfekcja podłogi.</text:p>
          </table:table-cell>
          <table:table-cell table:style-name="TableCell412" table:number-rows-spanned="2">
            <text:p text:style-name="P413">Min. <text:s/>1 x na każdej zmianie.</text:p>
          </table:table-cell>
          <table:table-cell table:style-name="TableCell414">
            <text:p text:style-name="P415">Mycie i<text:s/>dezynfekcja zabawek stalowych. Mycie powierzchni szklanych -szklana ściana<text:s/><text:soft-page-break/>oraz okien. Dezynfekcja podłogi.</text:p>
            <text:p text:style-name="P416">Dezynfekcja klamek.</text:p>
          </table:table-cell>
          <table:table-cell table:style-name="TableCell417">
            <text:p text:style-name="TableContents"><text:span text:style-name="T418">Min. 1 x na dobę.</text:span></text:p>
          </table:table-cell>
          <table:table-cell table:style-name="TableCell419" table:number-rows-spanned="2">
            <text:p text:style-name="P420">Tixsanit</text:p>
            <text:p text:style-name="P421">Pasta Prim Specjal</text:p>
            <text:p text:style-name="P422">Płyn do szyb</text:p>
            <text:p text:style-name="P423">Płyn do dezynfekcji .</text:p>
          </table:table-cell>
        </table:table-row>
        <table:table-row table:style-name="TableRow42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5">
            <text:p text:style-name="TableContents"><text:span text:style-name="T426">Mycie i odkamienianie okien .</text:span></text:p>
          </table:table-cell>
          <table:table-cell table:style-name="TableCell427">
            <text:p text:style-name="TableContents">1 x na<text:s/>tydz.</text:p>
          </table:table-cell>
          <table:covered-table-cell>
            <text:p text:style-name="Normalny"/>
          </table:covered-table-cell>
        </table:table-row>
        <table:table-row table:style-name="TableRow428">
          <table:table-cell table:style-name="TableCell429">
            <text:p text:style-name="Standard">11</text:p>
          </table:table-cell>
          <table:table-cell table:style-name="TableCell430">
            <text:p text:style-name="Standard">Bar mokry</text:p>
          </table:table-cell>
          <table:table-cell table:style-name="TableCell431">
            <text:p text:style-name="Standard">76</text:p>
          </table:table-cell>
          <table:table-cell table:style-name="TableCell432">
            <text:p text:style-name="Standard">Mycie podłogi wycieranie powierzchni szklanych. Dezynfekcja klamek.</text:p>
          </table:table-cell>
          <table:table-cell table:style-name="TableCell433">
            <text:p text:style-name="Standard">Min 1 x na każdej zmianie.</text:p>
          </table:table-cell>
          <table:table-cell table:style-name="TableCell434">
            <text:p text:style-name="P435">Mycie i dezynfekcja posadzki na barze i schodów z basenu rekreacyjnego do baru. Mycie powierzchni szklanych oraz szyb na<text:s/>dostępnej wysokości.</text:p>
            <text:p text:style-name="P436">Dezynfekcja klamek.</text:p>
          </table:table-cell>
          <table:table-cell table:style-name="TableCell437">
            <text:p text:style-name="TableContents">Min. 1x na dobę.</text:p>
          </table:table-cell>
          <table:table-cell table:style-name="TableCell438">
            <text:p text:style-name="P439">Tixsanit</text:p>
            <text:p text:style-name="P440">Alkalitix</text:p>
            <text:p text:style-name="P441">Germ Fighter</text:p>
            <text:p text:style-name="P442">Dermtix</text:p>
            <text:p text:style-name="P443">Pasta Prim Specjal</text:p>
            <text:p text:style-name="P444">Płyn do szyb</text:p>
          </table:table-cell>
        </table:table-row>
        <table:table-row table:style-name="TableRow445">
          <table:table-cell table:style-name="TableCell446" table:number-rows-spanned="2">
            <text:p text:style-name="Standard">12</text:p>
          </table:table-cell>
          <table:table-cell table:style-name="TableCell447" table:number-rows-spanned="2">
            <text:p text:style-name="Standard">Tepidarium</text:p>
          </table:table-cell>
          <table:table-cell table:style-name="TableCell448" table:number-rows-spanned="2">
            <text:p text:style-name="Standard">53</text:p>
          </table:table-cell>
          <table:table-cell table:style-name="TableCell449">
            <text:p text:style-name="Standard">Mycie podłogi. Bieżące ściąganie wody. Dezynfekcja klamek i leżanek.</text:p>
            <text:p text:style-name="Standard"/>
          </table:table-cell>
          <table:table-cell table:style-name="TableCell450">
            <text:p text:style-name="Standard">Bieżące utrzymanie<text:s/>czystości.</text:p>
            <text:p text:style-name="Standard">Min 1 x na każdej zmianie.</text:p>
          </table:table-cell>
          <table:table-cell table:style-name="TableCell451">
            <text:p text:style-name="P452">Mycie powierzchni szklanych .</text:p>
            <text:p text:style-name="P453">Dezynfekcja leżanek.</text:p>
            <text:p text:style-name="P454">Mycie i dezynfekcja podłóg.</text:p>
            <text:soft-page-break/>
            <text:p text:style-name="P455">Dezynfekcja klamek.</text:p>
            <text:p text:style-name="P456"/>
          </table:table-cell>
          <table:table-cell table:style-name="TableCell457">
            <text:p text:style-name="TableContents">Min. 1x na dobę.</text:p>
          </table:table-cell>
          <table:table-cell table:style-name="TableCell458" table:number-rows-spanned="2">
            <text:p text:style-name="P459">Tixsanit</text:p>
            <text:p text:style-name="P460">Germ Fighter</text:p>
            <text:p text:style-name="P461">Alkalitix</text:p>
            <text:p text:style-name="P462">Dermtix</text:p>
            <text:p text:style-name="P463">Pasta Prim Specjal</text:p>
            <text:p text:style-name="P464">Płyn do szyb</text:p>
            <text:soft-page-break/>
            <text:p text:style-name="P465">Płyn do<text:s/>dezynfekcji</text:p>
            <text:p text:style-name="P466"/>
          </table:table-cell>
        </table:table-row>
        <table:table-row table:style-name="TableRow46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8">
            <text:p text:style-name="Standard">Dezynfekcja <text:s/>podłogi.</text:p>
          </table:table-cell>
          <table:table-cell table:style-name="TableCell469">
            <text:p text:style-name="Standard">Co 3 godz.</text:p>
          </table:table-cell>
          <table:table-cell table:style-name="TableCell470">
            <text:p text:style-name="P471">Mycie i odkamienianie okien wewnątrz</text:p>
          </table:table-cell>
          <table:table-cell table:style-name="TableCell472">
            <text:p text:style-name="TableContents">1 x na tydz.</text:p>
          </table:table-cell>
          <table:covered-table-cell>
            <text:p text:style-name="Normalny"/>
          </table:covered-table-cell>
        </table:table-row>
      </table:table>
      <text:p text:style-name="P473"/>
      <text:p text:style-name="P474"/>
      <text:p text:style-name="P475"><text:s/>Razem: 2861 m2</text:p>
      <text:p text:style-name="P476"/>
      <text:p text:style-name="P477"/>
      <text:p text:style-name="P478"/>
      <text:p text:style-name="P479"><text:span text:style-name="T480">I a <text:s/>WYPOSAŻENIE JAKIE ZAPEWNIA ZAMAWIAJĄCY <text:s/></text:span></text:p>
      <text:p text:style-name="P481"><text:span text:style-name="T482">OBJĘTE PRZEDMIOTEM ZAMÓWIENIEM (USŁUGĄ SPRZĄTANIA)</text:span></text:p>
      <text:p text:style-name="P483"/>
      <text:p text:style-name="Standard"><text:span text:style-name="T484">1) Kosze na śmieci -20 szt –<text:s/></text:span><text:span text:style-name="T485">usługa Wykonawcy - mycie z zewnątrz – wykonywana minimum 1 raz w tygodniu.</text:span></text:p>
      <text:p text:style-name="Standard"><text:span text:style-name="T486">2) Dozowniki do mydła, obudowa z tworzywa w kolorze białym- 39 szt- usługa Wykonawcy - uzupełnianie mydła, mycie zewnątrz – wykonywane w razie potrzeby.</text:span></text:p>
      <text:p text:style-name="Standard"><text:span text:style-name="T487">3) Dozowniki do mydła <text:s/>dla n</text:span><text:span text:style-name="T488">iepełnosprawnych, obudowa z tworzywa w kolorze białym- 14 szt- usługa Wykonawcy - uzupełnianie mydła, mycie zewnątrz.</text:span></text:p>
      <text:p text:style-name="Standard"><text:span text:style-name="T489">4) Pojemniki na papier toaletowy na duże rolki, obudowa z tworzywa sztucznego w kolorze białym- 13 szt- <text:s/>usługa Wykonawcy - uzupełnianie w</text:span><text:span text:style-name="T490">kładu, mycie zewnątrz – usługa wykonywana minimum raz na zmianę oraz wg. potrzeb.</text:span></text:p>
      <text:p text:style-name="Standard"><text:span text:style-name="T491">5) Suszarki elektryczne do rąk , obudowa chromowa w kolorze srebrnym- 4 szt. - usługa Wykonawcy - mycie na zewnątrz – wykonywane codziennie - usługa wykonywana minimum raz na</text:span><text:span text:style-name="T492"><text:s/>zmianę oraz wg. potrzeb.</text:span></text:p>
      <text:p text:style-name="Standard"><text:span text:style-name="T493">6) Suszarki do włosów, obudowa z tworzywa sztucznego w kolorze białym- 13 szt.- usługa Wykonawcy - mycie z zewnątrz - usługa wykonywana minimum raz na zmianę oraz wg. potrzeb.</text:span></text:p>
      <text:soft-page-break/>
      <text:p text:style-name="Standard"><text:span text:style-name="T494">7) Przewijaki <text:s/>dla niemowląt, wykonane z tworzywa sztu</text:span><text:span text:style-name="T495">cznego – usługa Wykonawcy - 2 szt- mycie i dezynfekcja - usługa wykonywana minimum raz na zmianę oraz wg. potrzeb.</text:span></text:p>
      <text:p text:style-name="Standard"><text:span text:style-name="T496">8) Kojce dla dzieci, wykonane z tworzywa sztucznego- 3 szt- usługa Wykonawcy - dezynfekcja - usługa wykonywana minimum raz na zmianę oraz wg.</text:span><text:span text:style-name="T497"><text:s/>potrzeb.</text:span></text:p>
      <text:p text:style-name="Standard"><text:span text:style-name="T498">9) Ławki z oparciem - usługa Wykonawcy - 4 szt- mycie i dezynfekcja - usługa wykonywana minimum raz na zmianę oraz wg. potrzeb.</text:span></text:p>
      <text:p text:style-name="Standard"><text:span text:style-name="T499">10) Wózki dla osób niepełnosprawnych- usługa Wykonawcy - 4 szt- mycie i dezynfekcja - usługa wykonywana minimum raz na</text:span><text:span text:style-name="T500"><text:s/>zmianę oraz wg. potrzeb.</text:span></text:p>
      <text:p text:style-name="Standard"><text:span text:style-name="T501">11) Łóżka dla osób niepełnosprawnych- usługa Wykonawcy - 2 szt- mycie i dezynfekcja - usługa wykonywana minimum raz na zmianę oraz wg. potrzeb.</text:span></text:p>
      <text:p text:style-name="Standard"><text:span text:style-name="T502">12) Ławki <text:s/>4 szt- usługa Wykonawcy - mycie i dezynfekcja - usługa wykonywana minimum r</text:span><text:span text:style-name="T503">az na zmianę oraz wg. potrzeb.</text:span></text:p>
      <text:p text:style-name="Standard"><text:span text:style-name="T504">13) krzesła – 12 szt- usługa Wykonawcy - mycie i dezynfekcja - usługa wykonywana minimum raz na zmianę oraz wg. potrzeb</text:span></text:p>
      <text:p text:style-name="Standard"><text:span text:style-name="T505">14) Leżaki-58 szt – usługa Wykonawcy - mycie i dezynfekcja - usługa wykonywana minimum raz na zmianę oraz</text:span><text:span text:style-name="T506"><text:s/>wg. potrzeb.</text:span></text:p>
      <text:p text:style-name="P507"/>
      <text:p text:style-name="Standard"><text:span text:style-name="T508">I b <text:s/>Zakup <text:s/>chemii basenowej ,worków na śmieci, mydła, ręczników papierowych i papieru toaletowego po stronie zamawiającego.</text:span></text:p>
      <text:p text:style-name="P509"/>
      <text:p text:style-name="P510"/>
      <text:p text:style-name="P511"/>
      <text:p text:style-name="P512">II. Serwis podczas przerwy technicznej</text:p>
      <text:p text:style-name="P513"/>
      <text:p text:style-name="P514">W trakcie trwania przerwy hala basenowa jest zamknięta dla<text:s/>klientów.</text:p>
      <text:p text:style-name="P515">Przewidywany okres przerwy technicznej to około 14 dni.</text:p>
      <text:p text:style-name="P516">O terminie przerwy technicznej powiadomimy w późniejszym terminie.</text:p>
      <text:p text:style-name="P517"/>
      <text:p text:style-name="P518">III. Zalecenia</text:p>
      <text:p text:style-name="P519"/>
      <text:p text:style-name="Standard"><text:span text:style-name="T520">1) Mycie i dezynfekcja <text:s/>powierzchni <text:s/>powinna być <text:s/>wykonywana przy użyciu środków i planu higieny ( w<text:s/></text:span><text:span text:style-name="T521">załączeniu).</text:span></text:p>
      <text:p text:style-name="Standard"><text:span text:style-name="T522">2) Usługi sprzątania powinny być wykonywane zgodnie z przepisami sanitarno-higienicznymi</text:span><text:span text:style-name="T523">.</text:span></text:p>
      <text:p text:style-name="Standard"><text:span text:style-name="T524">3)Wykonawca zapewni we własnym zakresie sprzęt oraz materiały eksploatacyjne (mopy, wiadra, szczotki, maszyny czyszczące itp.) niezbędne do wykonania zam</text:span><text:span text:style-name="T525">ówienia.</text:span></text:p>
      <text:p text:style-name="Standard"><text:span text:style-name="T526">4)<text:s/></text:span></text:p>
      <text:p text:style-name="Standard"><text:span text:style-name="T527">4)Wykonawca zobowiązany będzie do niezwłocznego zgłaszania usterek osobie wyznaczonej przez Zamawiającego.</text:span></text:p>
      <text:p text:style-name="Standard"><text:span text:style-name="T528">5)Pracownicy wykonawcy będą zobowiązany do zdawania <text:s/>codziennych „check list” osobie wyznaczonej przez Zamawiającego.</text:span></text:p>
      <text:p text:style-name="P529">6) Wykonawca zapewni dostępność osoby odpowiedzialnej za personel (koordynatora ) 24h /dobę .</text:p>
      <text:p text:style-name="Standard"><text:span text:style-name="T530">7) Wykonawca zapewni by pracownicy posiadali badania pracownicze oraz sanitarno- epidemiologiczne.</text:span></text:p>
      <text:p text:style-name="P531">8)Wykonawca zapewni jednolity ubiór roboczy w kolorze granatowym. Z przodu logo własnej firmy, tył z nadrukiem „ Dział Techniczny”</text:p>
      <text:p text:style-name="Standard"><text:span text:style-name="T532">9) Wykonawca zobowiązany jest zabezpieczyć nawiewy wentylacji na witryny okienne <text:s/>przed zalaniem wodą znajdujące się w podłodze na trybunie oraz na basenach.</text:span></text:p>
      <text:p text:style-name="Standard"><text:span text:style-name="T533">10) Wykonawca zobowiązany jest do uważnego wycie</text:span><text:span text:style-name="T534">rania góry szafek w szatniach ze względu na umiejscowioną tam instalację teletechniczną szafek.</text:span></text:p>
      <text:p text:style-name="Standard"><text:span text:style-name="T535">11) Zamawiający zapewnia 10 szafek dla pracowników oraz pomieszczenie na sprzęt.</text:span></text:p>
      <text:p text:style-name="P536">12) Zamawiający zapewnia jedno radio do kontaktu z personelem na terenie obiektu.</text:p>
      <text:p text:style-name="P537"/>
      <text:p text:style-name="P538">W załączeniu :</text:p>
      <text:p text:style-name="P539"/>
      <text:p text:style-name="P540">1. plan higieny</text:p>
      <text:p text:style-name="P541">2. plan obiektu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Calibri" style:font-name-complex="Tahoma" fo:font-size="7pt" style:font-size-asian="7pt" style:font-size-complex="7pt" style:language-asian="en" style:country-asian="US"/>
    </style:style>
    <style:style style:name="P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Calibri" style:font-name-complex="Tahoma" fo:font-size="7pt" style:font-size-asian="7pt" style:font-size-complex="7pt" style:language-asian="en" style:country-asian="US"/>
    </style:style>
    <style:style style:name="P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Lucida Sans Unicode" style:font-name-complex="Tahoma" fo:color="#000000" style:language-complex="pl" style:country-complex="PL"/>
    </style:style>
    <style:style style:name="T6" style:parent-style-name="Domyślnaczcionkaakapitu" style:family="text">
      <style:text-properties style:font-name="Tahoma" style:font-name-asian="Calibri" style:font-name-complex="Tahoma" fo:font-size="7pt" style:font-size-asian="7pt" style:font-size-complex="7pt" style:language-asian="en" style:country-asian="US"/>
    </style:style>
    <style:style style:name="P7" style:parent-style-name="Normalny" style:family="paragraph">
      <style:paragraph-properties>
        <style:tab-stops>
          <style:tab-stop style:type="left" style:position="3.15in"/>
          <style:tab-stop style:type="left" style:position="6.6173in"/>
        </style:tab-stops>
      </style:paragraph-properties>
      <style:text-properties style:font-name="Tahoma" style:font-name-asian="Calibri" style:font-name-complex="Tahoma" fo:font-size="7pt" style:font-size-asian="7pt" style:font-size-complex="7pt" style:language-asian="en" style:country-asian="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Trzy Fale Sp. z o. o.<text:s/></text:p>
        <text:p text:style-name="P3">Przetarg nieograniczony: Świadczenie usług sprzątania w Parku Wodnym Trzy Fale Sp. z o. o. <text:s/>w Słupsku</text:p>
        <text:p text:style-name="P4"><text:span text:style-name="T5"><draw:connector draw:type="line" svg:x1="0.00728in" svg:y1="0.15918in" svg:x2="9.61492in" svg:y2="0.11057in" draw:z-index="251659264" draw:id="id0" draw:style-name="a0" draw:name="Łącznik prosty ze strzałką 1" text:anchor-type="paragraph"><svg:title/><svg:desc/></draw:connector></text:span><text:span text:style-name="T6">Numer sprawy: 9/3F/2019</text:span></text:p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Żołądek</meta:initial-creator>
    <dc:creator>Anna Żołądek</dc:creator>
    <meta:creation-date>2019-12-04T14:14:00Z</meta:creation-date>
    <dc:date>2019-12-04T14:52:00Z</dc:date>
    <meta:print-date>2019-10-23T11:54:00Z</meta:print-date>
    <meta:template xlink:href="Normal" xlink:type="simple"/>
    <meta:editing-cycles>5</meta:editing-cycles>
    <meta:editing-duration>PT1560S</meta:editing-duration>
    <meta:document-statistic meta:page-count="14" meta:paragraph-count="24" meta:word-count="1786" meta:character-count="12483" meta:row-count="89" meta:non-whitespace-character-count="10721"/>
  </office:meta>
</office:document-meta>
</file>